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423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First_20_Page">
      <style:paragraph-properties fo:margin-left="1.251cm" fo:margin-right="0cm" fo:text-align="center" style:justify-single-word="false" fo:text-indent="-1.251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fo:margin-top="0.212cm" fo:margin-bottom="0.423cm" fo:line-height="115%" fo:keep-together="always" fo:keep-with-next="always"/>
    </style:style>
    <style:style style:name="P6" style:family="paragraph" style:parent-style-name="Standard" style:list-style-name="">
      <style:paragraph-properties fo:margin-top="0.212cm" fo:margin-bottom="0.423cm" fo:line-height="115%" fo:keep-together="always" fo:keep-with-next="always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margin-top="0.212cm" fo:margin-bottom="0.423cm" fo:line-height="115%" fo:keep-together="always" fo:keep-with-next="always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list-style-name="WWNum21">
      <style:paragraph-properties fo:margin-top="0.212cm" fo:margin-bottom="0.423cm" fo:line-height="115%" fo:keep-together="always" fo:keep-with-next="always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list-style-name="L1">
      <style:paragraph-properties fo:margin-top="0.212cm" fo:margin-bottom="0.423cm" fo:line-height="115%"/>
    </style:style>
    <style:style style:name="P10" style:family="paragraph" style:parent-style-name="Standard">
      <style:text-properties fo:font-size="12pt" style:font-size-asian="12pt" style:language-asian="en" style:country-asian="US" style:font-size-complex="12pt"/>
    </style:style>
    <style:style style:name="P11" style:family="paragraph" style:parent-style-name="Standard" style:list-style-name="WWNum21">
      <style:paragraph-properties fo:margin-top="0cm" fo:margin-bottom="0.423cm" fo:line-height="150%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margin-top="0cm" fo:margin-bottom="0.423cm" fo:line-height="150%"/>
      <style:text-properties fo:font-size="12pt" style:font-size-asian="12pt" style:font-size-complex="12pt"/>
    </style:style>
    <style:style style:name="P13" style:family="paragraph" style:parent-style-name="Standard">
      <style:paragraph-properties fo:margin-left="7.502cm" fo:margin-right="0cm" fo:margin-top="0.423cm" fo:margin-bottom="0.847cm" fo:line-height="115%" fo:text-indent="0cm" style:auto-text-indent="false"/>
      <style:text-properties fo:font-size="12pt" style:font-size-asian="12pt" style:language-asian="en" style:country-asian="US" style:font-size-complex="12pt"/>
    </style:style>
    <style:style style:name="P14" style:family="paragraph" style:parent-style-name="Standard">
      <style:paragraph-properties fo:margin-left="7.493cm" fo:margin-right="0cm" fo:margin-top="0.423cm" fo:margin-bottom="1.27cm" fo:line-height="115%" fo:text-indent="0cm" style:auto-text-indent="false"/>
      <style:text-properties fo:font-size="12pt" style:font-size-asian="12pt" style:language-asian="en" style:country-asian="US" style:font-size-complex="12pt"/>
    </style:style>
    <style:style style:name="P15" style:family="paragraph" style:parent-style-name="Standard" style:list-style-name="L1" style:master-page-name="">
      <style:paragraph-properties fo:margin-left="0cm" fo:margin-right="0cm" fo:margin-top="0cm" fo:margin-bottom="0.423cm" fo:line-height="150%" fo:text-indent="0cm" style:auto-text-indent="false" style:page-number="auto"/>
      <style:text-properties fo:font-size="12pt" style:font-size-asian="12pt" style:font-size-complex="12pt"/>
    </style:style>
    <style:style style:name="P16" style:family="paragraph" style:parent-style-name="Heading_20_1">
      <style:paragraph-properties fo:margin-top="0cm" fo:margin-bottom="0cm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zgłoszenia w Konkursie „Najpiękniejsza ozdoba choinkowa” organizowanego przez Gminne Centrum Kultury, Sportu, Turystyki i Rekreacji w Rzeczenicy</text:p>
      <text:h text:style-name="P16" text:outline-level="1"/>
      <text:p text:style-name="P3"/>
      <text:h text:style-name="P5" text:outline-level="2"><text:span text:style-name="T3">Dane zgłaszającego </text:span><text:span text:style-name="T2">(wypełnia opiekun)</text:span></text:h>
      <text:list xml:id="list4442953794234688655" text:style-name="L1">
        <text:list-item>
          <text:h text:style-name="P9" text:outline-level="2"><text:span text:style-name="T2">Imię i nazwisko dziecka zgłaszającego pracę:....................................................................</text:span></text:h>
        </text:list-item>
        <text:list-item>
          <text:h text:style-name="P9" text:outline-level="2"><text:span text:style-name="T2">Wiek dziecka/ewentualnie klasa..........................................................................................</text:span></text:h>
        </text:list-item>
        <text:list-item>
          <text:h text:style-name="P12" text:outline-level="2">Imię i nazwisko osoby do kontaktu (opiekuna): …………………......................................</text:h>
        </text:list-item>
        <text:list-item>
          <text:h text:style-name="P15" text:outline-level="2">E-mail/numer telefonu opiekuna...........................................................................................</text:h>
        </text:list-item>
      </text:list>
      <text:h text:style-name="P6" text:outline-level="2"/>
      <text:h text:style-name="P7" text:outline-level="2"/>
      <text:list xml:id="list4734172638806476589" text:style-name="WWNum21">
        <text:list-item>
          <text:h text:style-name="P8" text:outline-level="2">Oświadczenia i zgody zgłaszającego</text:h>
        </text:list-item>
      </text:list>
      <text:p text:style-name="P2"><text:span text:style-name="T1">Oświadczam, że zapoznałem/łam się z Regulaminem </text:span><text:span text:style-name="T4">Regulamin Konkursu pt. „Najpiękniejsza ozdoba choinkowa” </text:span><text:span text:style-name="T1">i akceptuję wszystkie jego postanowienia.</text:span></text:p>
      <text:p text:style-name="P13"><text:line-break/>Data oraz podpis </text:p>
      <text:p text:style-name="P10">Wyrażam zgodę na przetwarzanie moich danych osobowych przez Gminne Centrum Kultury Sportu Turystyki i Rekreacji w Rzeczenicy, ul. Lipowa 1, 77-304 Rzeczenica zawartych w formularzu zgłoszenia w zakresie obejmującym dane niezbędne do realizacji Konkursu, w szczególności: nazwisko i imię, adres, numer telefonu, e-mail.</text:p>
      <text:p text:style-name="P14"><text:line-break/> <text:s text:c="59"/>Data oraz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8" style:display-name="ListLabel 8" style:family="text">
      <style:text-properties fo:font-variant="normal" fo:text-transform="none" style:text-line-through-style="none" style:text-position="0% 100%" fo:font-size="12pt" fo:font-style="normal" fo:font-weight="normal" style:font-size-asian="12pt" style:font-style-asian="normal" style:font-weight-asian="normal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3.401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5T13:07:29</meta:creation-date>
    <meta:document-statistic meta:table-count="0" meta:image-count="0" meta:object-count="0" meta:page-count="1" meta:paragraph-count="11" meta:word-count="117" meta:character-count="1239"/>
    <dc:date>2022-11-25T13:14:19.43</dc:date>
    <meta:editing-duration>PT6M50S</meta:editing-duration>
    <meta:editing-cycles>1</meta:editing-cycles>
    <meta:generator>OpenOffice/4.1.11$Win32 OpenOffice.org_project/4111m1$Build-9808</meta:generator>
  </office:meta>
</office:document-meta>
</file>