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text-properties fo:font-weight="bold" style:font-weight-asian="bold"/>
    </style:style>
    <style:style style:name="P4" style:family="paragraph" style:parent-style-name="Default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Default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Default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Default">
      <style:text-properties fo:font-weight="bold" style:font-weight-asian="bold"/>
    </style:style>
    <style:style style:name="P9" style:family="paragraph" style:parent-style-name="Default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Default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 KONKURSU</text:p>
      <text:p text:style-name="P7">pt. „Najpiękniejsza ozdoba choinkowa”</text:p>
      <text:p text:style-name="P1"/>
      <text:p text:style-name="P2"/>
      <text:p text:style-name="P4">1. ORGANIZATOR KONKURSU:</text:p>
      <text:p text:style-name="P2">Organizatorem konkursu pt. „Najpiękniejsza ozdoba choinkowa” jest Gminne Centrum Kultury, Sportu, Turystyki i Rekreacji w Rzeczenicy.</text:p>
      <text:p text:style-name="P2"/>
      <text:p text:style-name="P4">2. CEL KONKURSU:</text:p>
      <text:p text:style-name="P2">a) kultywowanie tradycji własnoręcznego wykonywania ozdób choinkowych,</text:p>
      <text:p text:style-name="P2">b) zdobycie wiedzy na temat popularnych wzorów, kształtów i technik wykonywania ozdób choinkowych ,</text:p>
      <text:p text:style-name="P2">c) rozwijanie zdolności manualnych dzieci;</text:p>
      <text:p text:style-name="Text_20_body">d) przygotowanie dekoracji, które ozdobią świąteczne drzewko w sali widowiskowej GCKSTiR w Rzeczenicy</text:p>
      <text:p text:style-name="P2"/>
      <text:p text:style-name="P4">3. PRZEDMIOT KONKURSU:</text:p>
      <text:p text:style-name="P2">Przedmiotem Konkursu są ozdoby na choinkę. Wybór materiałów służących do wykonania ozdoby choinkowej oraz techniki jest dowolny. Materiałami użytymi do stworzenia ozdoby mogą być m.in.: papier, bibuła, tzw. „sreberka” lub „złotka”, słoma, koraliki, włóczka, nici, tektura, szablony z tektury lub oleodruki (twarze aniołków, baletnic itp.), wydmuszki jaj, wata, orzechy, opłatki... Nie dopuszcza się stosowania dostępnych zestawów służących do tworzenia zabawek na choinkę. </text:p>
      <text:p text:style-name="P2"/>
      <text:p text:style-name="P4">4. UCZESTNICY KONKURSU:</text:p>
      <text:p text:style-name="P2">Konkurs adresowany jest do dzieci w wieku przedszkolnym (3-6 lat) oraz uczniów szkół podstawowych z terenu gminy Rzeczenica. Prace oceniane będą <text:line-break/>w następujących grupach wiekowych:</text:p>
      <text:p text:style-name="P2">a) dzieci z przedszkoli i klas zerowych,</text:p>
      <text:p text:style-name="P2">b) uczniowie klas I-III,</text:p>
      <text:p text:style-name="P2">c) uczniowie klas IV-VIII,</text:p>
      <text:p text:style-name="P4"/>
      <text:p text:style-name="P4">5. TERMIN KONKURSU:</text:p>
      <text:p text:style-name="P2">a) Warunkiem wzięcia udziału w Konkursie jest dostarczenie pracy razem z wypełnioną Kartą Zgłoszenia w terminie do dnia 9 grudnia <text:s/>2022 (godz. 12:00) roku do siedziby Gminnego Centrum Kultury, Sportu, Turystyki i Rekreacji, ul. Lipowa 1, 77-304 Rzeczenica</text:p>
      <text:p text:style-name="P2"/>
      <text:p text:style-name="P4">6. WARUNKI UCZESTNICTWA:</text:p>
      <text:p text:style-name="P2">a) Każdy z Uczestników może zgłosić do Konkursu tylko jedną ozdobę choinkową. </text:p>
      <text:p text:style-name="P2">b) Ozdoba choinkowa powinna być na tyle lekka, żeby dało się ją powiesić na choince.</text:p>
      <text:p text:style-name="P2">c) Każda praca powinna mieć przymocowaną w sposób trwały wizytówkę zawierającą następujące dane Uczestnika Konkursu: imię i nazwisko, oddział lub klasa, którą reprezentuje autor pracy.</text:p>
      <text:p text:style-name="P2">d) Każda praca powinna być zaopatrzona w solidnie przymocowany element umożliwiający zawieszenie ozdoby na gałązce choinki.</text:p>
      <text:p text:style-name="P2"/>
      <text:p text:style-name="P4">7. KRYTERIA OCENY:</text:p>
      <text:p text:style-name="P2">Oceny ozdób choinkowych dokona powołana przez Organizatora Komisja Konkursowa. <text:line-break/>W Konkursie ocenie podlegać będą ozdoby choinkowe według następujących kryteriów:</text:p>
      <text:p text:style-name="P2">a) pomysł i inwencja twórcza przy wykonywaniu ozdoby choinkowej,</text:p>
      <text:p text:style-name="P2">b) pracochłonność i staranność wykonania,</text:p>
      <text:p text:style-name="P2">c) ogólne wrażenie estetyczne; </text:p>
      <text:p text:style-name="P2"><text:soft-page-break/><text:span text:style-name="T3">8. OGŁOSZENIE WYNIKÓW KONKURSU:</text:span></text:p>
      <text:p text:style-name="P2">a) Ogłoszenie wyników Konkursu i rozdanie nagród nastąpi podczas Kiermaszu Bożonarodzeniowego, który odbędzie się 10 grudnia 2022 roku w Gminnym Centrum Kultury, Sportu, Turystyki i Rekreacji w Rzeczenicy.</text:p>
      <text:p text:style-name="P2">b) Dla laureatów Konkursu przewidziane są nagrody rzeczowe a dla wszystkich uczestników <text:s/>pamiątkowe dyplomy. </text:p>
      <text:p text:style-name="P3"/>
      <text:p text:style-name="P3">9. POSTANOWIENIA KOŃCOWE:</text:p>
      <text:p text:style-name="P2">a) Nadesłane prace przechodzą na własność Organizatora.</text:p>
      <text:p text:style-name="P2">b) Powyższy Regulamin oraz Karta Zgłoszenia dostępne są na stronie internetowej: <text:a xlink:type="simple" xlink:href="http://www.muzeum-radom.pl/" text:style-name="Internet_20_link" text:visited-style-name="Visited_20_Internet_20_Link">g</text:a>ckrzeczenica.pl </text:p>
      <text:p text:style-name="P5"><text:span text:style-name="T1">c)</text:span><text:span text:style-name="T2"> </text:span>Szczegółowe informacje dotyczące Konkursu są dostępne pod numerem telefonu: <text:line-break/>728 878 2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5T12:11:27.06</meta:creation-date>
    <meta:document-statistic meta:table-count="0" meta:image-count="0" meta:object-count="0" meta:page-count="2" meta:paragraph-count="35" meta:word-count="408" meta:character-count="3024"/>
    <dc:date>2022-11-25T12:48:56.87</dc:date>
    <meta:editing-duration>PT6M9S</meta:editing-duration>
    <meta:editing-cycles>1</meta:editing-cycles>
    <meta:generator>OpenOffice/4.1.11$Win32 OpenOffice.org_project/4111m1$Build-9808</meta:generator>
  </office:meta>
</office:document-meta>
</file>