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list-style-name="L1">
      <style:paragraph-properties fo:text-align="center" style:justify-single-word="false"/>
    </style:style>
    <style:style style:name="P4" style:family="paragraph" style:parent-style-name="Standard" style:list-style-name="L1"/>
    <style:style style:name="P5" style:family="paragraph" style:parent-style-name="Standard">
      <style:text-properties style:font-name="Times New Roman" fo:font-size="12pt" style:font-size-asian="12pt" style:font-name-complex="Times New Roman1"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Standard">
      <style:text-properties fo:font-size="10pt" fo:font-style="italic" style:font-size-asian="10pt" style:font-style-asian="italic" style:font-size-complex="10pt" style:font-style-complex="italic"/>
    </style:style>
    <style:style style:name="P12" style:family="paragraph" style:parent-style-name="Standard" style:list-style-name="WWNum12">
      <style:paragraph-properties fo:margin-left="1.863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3"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4" style:family="paragraph" style:parent-style-name="List_20_Paragraph" style:list-style-name="WWNum13">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5" style:family="paragraph" style:parent-style-name="List_20_Paragraph" style:list-style-name="WWNum14">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List_20_Paragraph" style:list-style-name="WWNum14">
      <style:paragraph-properties fo:margin-top="0cm" fo:margin-bottom="0cm" fo:line-height="100%" fo:text-align="justify" style:justify-single-word="false"/>
    </style:style>
    <style:style style:name="P17" style:family="paragraph" style:parent-style-name="List_20_Paragraph" style:list-style-name="WWNum13">
      <style:paragraph-properties fo:margin-top="0cm" fo:margin-bottom="0cm" fo:line-height="100%" fo:text-align="justify" style:justify-single-word="false"/>
    </style:style>
    <style:style style:name="P18" style:family="paragraph" style:parent-style-name="List_20_Paragraph" style:list-style-name="WWNum12">
      <style:paragraph-properties fo:margin-left="1.863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9" style:family="paragraph" style:parent-style-name="List_20_Paragraph">
      <style:paragraph-properties fo:margin-left="1.249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20" style:family="paragraph" style:parent-style-name="List_20_Paragraph">
      <style:paragraph-properties fo:margin-left="1.249cm" fo:margin-right="0cm" fo:margin-top="0cm" fo:margin-bottom="0cm" fo:line-height="100%" fo:text-align="justify" style:justify-single-word="false" fo:text-indent="0cm" style:auto-text-indent="false"/>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5"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ulamin </text:p>
      <text:p text:style-name="P2">Zawodów w szybkim jedzeniu pierogów pt. „Powiatowy Pierogożerca” - 03 czerwca 2023 r. - Rzewnica</text:p>
      <text:p text:style-name="Standard"/>
      <text:list xml:id="list4054405920162880852" text:style-name="L1">
        <text:list-item>
          <text:p text:style-name="P4">Organizatorem zawodów odbywających się pod hasłem „Powiatowy Pierogożerca” (zwanych dalej zawodami) jest Gminne Centrum Kultury, Sportu, Turystyki i Rekreacji w Rzeczenicy, ul. Lipowa 1; 77-304 Rzeczenica</text:p>
        </text:list-item>
        <text:list-item>
          <text:p text:style-name="P4">Uczestnictwo w zawodach jest dobrowolne.</text:p>
        </text:list-item>
        <text:list-item>
          <text:p text:style-name="P4">Przystąpienie do zawodów jest równoznaczne z poddaniem się Uczestnika procedurze regulaminowej zawodów. </text:p>
        </text:list-item>
        <text:list-item>
          <text:p text:style-name="P4">W zawodach mogą brać udział osoby pełnoletnie. </text:p>
        </text:list-item>
        <text:list-item>
          <text:p text:style-name="P4">Do godz. 12:00 w dniu 03.06.2023 r. zapisy do zawodów pt. „Powiatowy Pierogożerca” będą przyjmowane przez organizatorów mistrzostw – pracowników Gminnego Centrum Kultury, Sportu, Turystyki i Rekreacji w Rzeczenicy. W godz. 12:00-15:00 w dniu 3 czerwca przyjmowanie zapisów będzie odbywało się w kuchni na terenie Kompleksu Turystycznego (pole namiotowe) w Rzewnicy. Decyduje kolejność zgłoszeń. Maksymalna ilość zgłoszeń w konkursie to 12 osób. Pozostałe osoby będą wpisywane na listę rezerwową. </text:p>
        </text:list-item>
        <text:list-item>
          <text:p text:style-name="P4">Zawody odbywać się będą podczas Mistrzostw Powiatu Człuchowskiego w Lepieniu Pierogów rozgrywanych w dniu 03 czerwca 2023 r. na terenie Kompleksu Turystycznego (pole namiotowe) w Rzewnicy.</text:p>
        </text:list-item>
        <text:list-item>
          <text:p text:style-name="P4">Przed przystąpieniem do zawodów Uczestnik jest zobowiązany do podpisania oświadczenia, stanowiącego załącznik nr 1 do niniejszego Regulaminu, w którym oświadcza, że bierze udział w imprezie na własne ryzyko i odpowiedzialność, oraz, że stan jego zdrowia pozwala mu na wzięcie udziału w imprezie, jak również, że przeczytał i akceptuje niniejszy regulamin bez zastrzeżeń i nie będzie wnosić żadnych skarg czy roszczeń, w tym na drodze sądowej za szkody czy ewentualny uszczerbek na zdrowiu spowodowany wszelkimi zdarzeniami w czasie trwania imprezy. Uczestnik zobowiązuje się także przestrzegać zasad fair play wobec innych uczestników. </text:p>
        </text:list-item>
        <text:list-item>
          <text:p text:style-name="P4">Zasady konkursu: <text:s/>Każdy z uczestników otrzyma porcję 25 pierogów. • W trakcie trwania zawodów uczestnik ma prawo popijać pierogi wodą przygotowaną przez organizatorów. • Zwycięzcą zawodów zostanie Uczestnik, który w czasie 2 minut (120 sekund) zje najwięcej pierogów. Jeśli którykolwiek z uczestników w krótszym czasie zje swoją porcję, będzie mógł skorzystać z porcji rezerwowej – przygotowanej przez organizatora. </text:p>
        </text:list-item>
        <text:list-item>
          <text:p text:style-name="P4">Prawidłowy przebieg zawodów nadzorować będzie komisja powołana w dniu imprezy. </text:p>
        </text:list-item>
        <text:list-item>
          <text:p text:style-name="P4">Wyniki zostaną podane niezwłocznie po ich ustaleniu przez Komisję, w czasie trwania imprezy. </text:p>
        </text:list-item>
        <text:list-item>
          <text:p text:style-name="P4">Decyzje Komisji są ostateczne i wiążące dla Uczestników. </text:p>
        </text:list-item>
        <text:list-item>
          <text:p text:style-name="P4">Uczestnik, którzy zajmie pierwsze miejsce w zawodach otrzyma statuetkę oraz nagrodę rzeczową, dla pozostałych uczestników przewidziane są drobne upominki oraz dyplomy.</text:p>
        </text:list-item>
        <text:list-item>
          <text:p text:style-name="P4">Organizator ma prawo publikowania w środkach przekazu (Internet, prasa, ulotki, inne) danych identyfikujących uczestników zawodów, tj.: imię, nazwisko, wiek, oraz ich wizerunku utrwalonego w czasie trwania zawodów (serwis fotograficzny). Uczestnicy zawodów poprzez akceptacje niniejszego regulaminu wyrażają zgodę na bezpłatne publikowanie ich danych osobowych i wizerunku w materiałach informacyjnych o zawodach oraz kampaniach, przedsięwzięciach, wystawach i wydawnictwach informacyjnych, promocyjnych i prasowych. </text:p>
        </text:list-item>
      </text:list>
      <text:p text:style-name="P5"/>
      <text:list xml:id="list29389766" text:continue-numbering="true" text:style-name="L1">
        <text:list-item>
          <text:p text:style-name="P4">Niniejszy regulamin dostępny jest w siedzibie Gminnego Centrum Kultury, Sportu, Turystyki i Rekreacji, na stronie <text:a xlink:type="simple" xlink:href="http://www.gckrzeczenica.pl/" text:style-name="Internet_20_link" text:visited-style-name="Visited_20_Internet_20_Link">www.gckrzeczenica.pl</text:a> oraz na profilu FB organizatora.</text:p>
        </text:list-item>
      </text:list>
      <text:p text:style-name="Standard"/>
      <text:p text:style-name="Standard"/>
      <text:list xml:id="list29370162" text:continue-numbering="true" text:style-name="L1">
        <text:list-header>
          <text:p text:style-name="P3"><text:span text:style-name="T4"/></text:p>
          <text:p text:style-name="P3"><text:soft-page-break/><text:span text:style-name="T4">KLAUZULA INFORMACYJNA DOT. PRZETWARZANIA DANYCH OSOBOWYCH</text:span></text:p>
          <text:p text:style-name="P3"><text:span text:style-name="T4"/></text:p>
        </text:list-header>
      </text:list>
      <text:p text:style-name="P8">Zgodnie z art. 13 i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RODO), informujemy, że:</text:p>
      <text:p text:style-name="P7">Administratorem Pani/Pana danych osobowych jest:</text:p>
      <text:p text:style-name="P8">Gminne Centrum Kultury, Turystyki i Rekreacji w Rzeczenicy reprezentowane przez Dyrektora z siedzibą:</text:p>
      <text:p text:style-name="P8">ul. Lipowa 1, 77-304 Rzeczenica</text:p>
      <text:p text:style-name="P7">Inspektorem Ochrony Danych</text:p>
      <text:p text:style-name="P9"><text:span text:style-name="T1">W sprawach związanych z danymi osobowymi ustanowiono kontakt się z Inspektorem ochrony danych – Łukasz Kalman, poprzez korespondencję przesłaną elektronicznie na adres e-mail: </text:span><text:a xlink:type="simple" xlink:href="mailto:iod@zeto.koszalin.pl" text:style-name="Internet_20_link" text:visited-style-name="Visited_20_Internet_20_Link">iod@zeto.koszalin.pl</text:a><text:span text:style-name="T1"> lub pisemnie na adres siedziby Administratora z dopiskiem OCHRONA DANYCH OSOBOWYCH.</text:span></text:p>
      <text:list xml:id="list8555369589557851018" text:style-name="WWNum13">
        <text:list-item>
          <text:p text:style-name="P14">Cele i podstawy przetwarzania</text:p>
        </text:list-item>
      </text:list>
      <text:p text:style-name="P6">Jako Administrator będziemy przetwarzać Pani/Pana dane osobowe na podstawie obowiązujących przepisów prawa, zawartych umów i udzielonej zgody:</text:p>
      <text:list xml:id="list2773284025500890234" text:style-name="WWNum14">
        <text:list-item>
          <text:p text:style-name="P16"><text:span text:style-name="T2">w celu </text:span><text:span text:style-name="T1">wypełniania obowiązku prawnego ciążącego na Administratorze w związku z realizowaniem zadań statutowych na podstawie art. 6 ust. 1 lit. c RODO,</text:span></text:p>
        </text:list-item>
        <text:list-item>
          <text:p text:style-name="P15">w celu wykonania zadania realizowanego w interesie publicznym - podstawa z art. 6 ust. 1 lit. e RODO,</text:p>
        </text:list-item>
        <text:list-item>
          <text:p text:style-name="P15">w pozostałych przypadkach wyłącznie na podstawie udzielonej zgody w zakresie i celu określonym w treści zgody, na podstawie art. 6 ust.1 lit a RODO; w przypadku tym istnieje możliwość wycofania zgody w dowolnym momencie, bez wpływu na zgodność z prawem przetwarzania, którego dokonano na podstawie zgody przed jej cofnięciem.</text:p>
        </text:list-item>
      </text:list>
      <text:list xml:id="list29386960" text:continue-list="list8555369589557851018" text:style-name="WWNum13">
        <text:list-item>
          <text:p text:style-name="P17"><text:bookmark-start text:name="_Hlk511226804"/><text:span text:style-name="T3">Okres przetwarzania danych - </text:span><text:span text:style-name="T2">Pani/Pana dane osobowe będą przetwarzane przez okres wskazany w Rozporządzeniu Rady Ministrów z dnia 18 stycznia 2011 w sprawie instrukcji kancelaryjnej, jednolitych wykazów akt oraz instrukcji organizacyjnych, a w szczególności przez okres przechowywania w ramach archiwizacji dokumentów zgodnej z prawem. W przypadku zgłoszeń do Mistrzostw Powiatu Człuchowskiego w Lepieniu Pierogów okres ten wynosi do 12 miesięcy.</text:span></text:p>
        </text:list-item>
        <text:list-item>
          <text:p text:style-name="P17"><text:span text:style-name="T3">Odbiorcy danych - </text:span><text:span text:style-name="T2">Do Pani/Pana danych osobowych mogą też mieć dostęp podmioty upoważnione do odbioru danych osobowych na podstawie odpowiednich przepisów prawa. </text:span><text:span text:style-name="T1">Administrator nie przekazuje danych osobowych przetwarzanych w sowich zbiorach do państw trzecich, ani żadnych organizacji międzynarodowych. Do </text:span><text:span text:style-name="T2">Pani/Pana danych osobowych mogą mieć dostęp podwykonawcy realizujący usługi dla Administratora danych osobowych (podmioty przetwarzające). Przedsiębiorstwa te posiadają dostęp do tych danych na podstawie umowy powierzenia z zastosowaniem klauzul poufności. Są to min. firmy serwisujące oprogramowanie i sprzęt komputerowy. Dodatkowo do danych będą miały dostęp podmioty wymienione w regulaminie Mistrzostw Powiatu Człuchowskiego w Lepieniu Pierogów jako współorganizatorzy i partnerzy przedsięwzięcia.</text:span></text:p>
        </text:list-item>
        <text:list-item>
          <text:p text:style-name="P14">Zgodnie z RODO, przysługuje Pani/Panu:</text:p>
        </text:list-item>
      </text:list>
      <text:list xml:id="list236091464910455738" text:style-name="WWNum12">
        <text:list-item>
          <text:p text:style-name="P18">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18">prawo dostępu do swoich danych oraz otrzymania ich kopii,</text:p>
        </text:list-item>
        <text:list-item>
          <text:p text:style-name="P12">prawo do sprostowania (poprawiania) swoich danych,</text:p>
        </text:list-item>
        <text:list-item>
          <text:p text:style-name="P12"><text:soft-page-break/>prawo do usunięcia danych, ograniczenia przetwarzania danych, jeśli nie ma innej podstawy prawnej przetwarzania, w tym przetwarzania po wycofaniu udzielonej zgody,</text:p>
        </text:list-item>
        <text:list-item>
          <text:p text:style-name="P12">prawo do wniesienia skargi do organu nadzorczego – Urząd Ochrony Danych Osobowych (Warszawa, ul. Stawki 2).</text:p>
        </text:list-item>
      </text:list>
      <text:list xml:id="list29380948" text:continue-list="list29386960" text:style-name="WWNum13">
        <text:list-item>
          <text:p text:style-name="P14">Informacja o wymogu/dobrowolności podania danych</text:p>
        </text:list-item>
      </text:list>
      <text:p text:style-name="P19">Podanie danych jest obowiązkowe w sytuacji, gdy przesłankę przetwarzania stanowi przepis prawa. Podanie danych ma charakter dobrowolny, jeśli jest niezbędne do zawarcia umowy lub przetwarzania na podstawie udzielonej zgody. Niepodanie danych osobowych skutkuje brakiem możliwości realizacji umowy lub celu wskazanego w treści zgody.</text:p>
      <text:list xml:id="list29396191" text:continue-numbering="true" text:style-name="WWNum13">
        <text:list-item>
          <text:p text:style-name="P14">Profilowanie i zautomatyzowane podejmowanie decyzji</text:p>
        </text:list-item>
      </text:list>
      <text:p text:style-name="P19">W procesie przetwarzania danych osobowych Administrator danych osobowych nie podejmuje decyzji w sposób zautomatyzowany, z uwzględnieniem profilowania, w oparciu o dane przekazane do przetwarzania.<text:bookmark-end text:name="_Hlk511226804"/></text:p>
      <text:p text:style-name="P19"/>
      <text:p text:style-name="P19"/>
      <text:p text:style-name="P19"/>
      <text:p text:style-name="P19"/>
      <text:p text:style-name="Standard"><text:s text:c="9"/>…..........................</text:p>
      <text:p text:style-name="P11"><text:s text:c="13"/>(podpis uczestnika)</text:p>
      <text:p text:style-name="P1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text:p>
      <text:p text:style-name="Standard"><text:tab/><text:tab/><text:tab/><text:tab/><text:tab/><text:tab/><text:tab/><text:tab/><text:tab/><text:tab/> <text:s text:c="2"/><text:span text:style-name="T5"><text:s text:c="15"/>Załącznik nr 1</text:span></text:p>
      <text:p text:style-name="Standard"/>
      <text:p text:style-name="P10">Oświadczenie uczestników</text:p>
      <text:p text:style-name="Standard"><text:tab/>Zawodów w szybkim jedzeniu pierogów pt. „Powiatowy Pierogożerca” - 03 czerwca 2023 r. - Rzewnica</text:p>
      <text:p text:style-name="Standard"/>
      <text:p text:style-name="Standard">Ja niżej podpisany/a</text:p>
      <text:p text:style-name="Standard"/>
      <text:p text:style-name="Standard">…..............................................................................</text:p>
      <text:p text:style-name="Standard"/>
      <text:p text:style-name="Standard"><text:tab/>Oświadczam, że biorę udział w imprezie na własne ryzyko i odpowiedzialność. Stan mojego zdrowia pozwala mi na wzięcie udziału w imprezie. Przeczytałem/łam i akceptuje niniejszy regulamin bez zastrzeżeń i nie będzie wnosić żadnych skarg czy roszczeń, w tym na drodze sądowej za szkody czy ewentualny uszczerbek na zdrowiu spowodowany wszelkimi zdarzeniami w czasie trwania imprezy. Zobowiązuję się też do przestrzegania zasad fair play wobec innych uczestników.</text:p>
      <text:p text:style-name="Standard"/>
      <text:p text:style-name="Standard"/>
      <text:p text:style-name="Standard"/>
      <text:p text:style-name="Standard">…..........................</text:p>
      <text:p text:style-name="P11"><text:s text:c="10"/>(podpi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weight="bold" style:font-weight-asian="bold"/>
    </style:style>
    <style:style style:name="ListLabel_20_3" style:display-name="ListLabel 3" style:family="text">
      <style:text-properties style:font-name-complex="Times New Roman1"/>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0.82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2.09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3.36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4.63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5.90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7.17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8.44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1T08:57:48.29</meta:creation-date>
    <meta:document-statistic meta:table-count="0" meta:image-count="0" meta:object-count="0" meta:page-count="4" meta:paragraph-count="50" meta:word-count="1148" meta:character-count="8566"/>
    <dc:date>2023-06-01T09:13:48.48</dc:date>
    <meta:editing-duration>PT3M43S</meta:editing-duration>
    <meta:editing-cycles>1</meta:editing-cycles>
    <meta:generator>OpenOffice/4.1.11$Win32 OpenOffice.org_project/4111m1$Build-9808</meta:generator>
  </office:meta>
</office:document-meta>
</file>