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17.002cm" style:type="right"/>
        </style:tab-stops>
      </style:paragraph-properties>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color="#000000" fo:font-size="11pt" style:font-size-asian="11pt"/>
    </style:style>
    <style:style style:name="P6" style:family="paragraph" style:parent-style-name="Standard">
      <style:paragraph-properties fo:text-align="justify" style:justify-single-word="false"/>
      <style:text-properties fo:color="#000000" fo:font-size="11pt" style:font-size-asian="11pt"/>
    </style:style>
    <style:style style:name="P7" style:family="paragraph" style:parent-style-name="Standard">
      <style:paragraph-properties fo:text-align="justify" style:justify-single-word="false"/>
      <style:text-properties fo:color="#000000" fo:font-size="11pt" style:font-size-asian="11pt" style:font-weight-complex="bold"/>
    </style:style>
    <style:style style:name="P8" style:family="paragraph" style:parent-style-name="Standard">
      <style:paragraph-properties fo:text-align="center" style:justify-single-word="false"/>
      <style:text-properties fo:color="#000000" fo:font-size="11pt" fo:font-weight="bold" style:font-size-asian="11pt" style:font-weight-asian="bold" style:font-weight-complex="bold"/>
    </style:style>
    <style:style style:name="P9" style:family="paragraph" style:parent-style-name="Standard">
      <style:paragraph-properties fo:hyphenation-ladder-count="no-limit"/>
      <style:text-properties fo:font-size="11pt" style:font-size-asian="11pt" style:language-asian="ar" style:country-asian="SA" fo:hyphenate="false" fo:hyphenation-remain-char-count="2" fo:hyphenation-push-char-count="2"/>
    </style:style>
    <style:style style:name="P10" style:family="paragraph" style:parent-style-name="Standard">
      <style:text-properties fo:font-size="11pt" style:font-size-asian="11pt" style:font-name-complex="Calibri1"/>
    </style:style>
    <style:style style:name="P11" style:family="paragraph" style:parent-style-name="Standard">
      <style:paragraph-properties fo:text-align="justify" style:justify-single-word="false"/>
      <style:text-properties fo:font-size="11pt" style:font-size-asian="11pt" style:font-name-complex="Calibri1"/>
    </style:style>
    <style:style style:name="P12" style:family="paragraph" style:parent-style-name="Standard">
      <style:text-properties fo:font-size="11pt" style:font-size-asian="11pt" style:font-name-complex="Calibri1" style:font-weight-complex="bold"/>
    </style:style>
    <style:style style:name="P13" style:family="paragraph" style:parent-style-name="Standard">
      <style:paragraph-properties fo:text-align="end" style:justify-single-word="false"/>
      <style:text-properties fo:font-size="11pt" style:font-size-asian="11pt" style:font-name-complex="Calibri1"/>
    </style:style>
    <style:style style:name="P14" style:family="paragraph" style:parent-style-name="Standard">
      <style:paragraph-properties fo:text-align="center" style:justify-single-word="false"/>
      <style:text-properties fo:font-size="11pt" fo:font-weight="bold" style:font-size-asian="11pt" style:font-weight-asian="bold" style:font-name-complex="Calibri1"/>
    </style:style>
    <style:style style:name="P15" style:family="paragraph" style:parent-style-name="Standard">
      <style:text-properties style:font-name="Calibri" style:font-name-complex="Calibri1"/>
    </style:style>
    <style:style style:name="P16" style:family="paragraph" style:parent-style-name="Standard">
      <style:paragraph-properties fo:text-align="justify" style:justify-single-word="false"/>
      <style:text-properties style:font-name="Calibri" style:font-name-complex="Calibri1"/>
    </style:style>
    <style:style style:name="P17" style:family="paragraph" style:parent-style-name="Standard">
      <style:paragraph-properties fo:text-align="center" style:justify-single-word="false"/>
      <style:text-properties style:font-name="Calibri" fo:font-weight="bold" style:font-weight-asian="bold" style:font-name-complex="Calibri1" style:font-size-complex="12pt"/>
    </style:style>
    <style:style style:name="P18" style:family="paragraph" style:parent-style-name="Standard">
      <style:paragraph-properties fo:text-align="justify" style:justify-single-word="false"/>
      <style:text-properties style:font-name="Calibri" fo:font-weight="bold" style:font-weight-asian="bold" style:font-name-complex="Calibri1" style:font-weight-complex="bold"/>
    </style:style>
    <style:style style:name="P19" style:family="paragraph" style:parent-style-name="Standard">
      <style:paragraph-properties fo:margin-left="1.27cm" fo:margin-right="0cm" fo:text-align="justify" style:justify-single-word="false" fo:text-indent="0cm" style:auto-text-indent="false"/>
      <style:text-properties fo:font-size="11pt" style:font-size-asian="11pt" style:font-name-complex="Calibri1"/>
    </style:style>
    <style:style style:name="P20" style:family="paragraph" style:parent-style-name="Standard">
      <style:paragraph-properties fo:margin-left="1.251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13.716cm" fo:margin-right="0cm" fo:text-indent="0.021cm" style:auto-text-indent="false"/>
      <style:text-properties fo:font-size="11pt" style:font-size-asian="11pt" style:font-name-complex="Calibri1"/>
    </style:style>
    <style:style style:name="P22" style:family="paragraph" style:parent-style-name="List_20_Paragraph">
      <style:paragraph-properties fo:margin-left="1.249cm" fo:margin-right="0cm" fo:text-align="justify" style:justify-single-word="false" fo:text-indent="0cm" style:auto-text-indent="false"/>
      <style:text-properties style:font-name="Calibri" fo:font-size="10pt" style:font-size-asian="10pt" style:font-name-complex="Calibri1" style:font-size-complex="10pt"/>
    </style:style>
    <style:style style:name="P23" style:family="paragraph" style:parent-style-name="Standard" style:master-page-name="First_20_Page">
      <style:paragraph-properties fo:margin-left="1.251cm" fo:margin-right="0cm" fo:text-align="center" style:justify-single-word="false" fo:text-indent="-1.251cm" style:auto-text-indent="false" style:page-number="auto"/>
      <style:text-properties fo:font-size="12pt" fo:font-weight="bold" style:font-size-asian="12pt" style:font-weight-asian="bold" style:font-size-complex="12pt" style:font-weight-complex="bold"/>
    </style:style>
    <style:style style:name="P24" style:family="paragraph" style:parent-style-name="Standard">
      <style:paragraph-properties fo:keep-together="always" fo:keep-with-next="always"/>
    </style:style>
    <style:style style:name="P25" style:family="paragraph" style:parent-style-name="Standard" style:list-style-name="WWNum9">
      <style:text-properties fo:font-size="12pt" style:font-size-asian="12pt" style:font-size-complex="12pt"/>
    </style:style>
    <style:style style:name="P26" style:family="paragraph" style:parent-style-name="Standard" style:list-style-name="WWNum8">
      <style:paragraph-properties fo:margin-left="0cm" fo:margin-right="0cm" fo:text-align="justify" style:justify-single-word="false" fo:text-indent="-0.635cm" style:auto-text-indent="false"/>
      <style:text-properties fo:font-size="11pt" style:font-size-asian="11pt" style:font-name-complex="Calibri1"/>
    </style:style>
    <style:style style:name="P27" style:family="paragraph" style:parent-style-name="Standard" style:list-style-name="WWNum8">
      <style:paragraph-properties fo:margin-left="0cm" fo:margin-right="0cm" fo:text-align="justify" style:justify-single-word="false" fo:text-indent="-0.635cm" style:auto-text-indent="false"/>
    </style:style>
    <style:style style:name="P28" style:family="paragraph" style:parent-style-name="Standard" style:list-style-name="WWNum5">
      <style:paragraph-properties fo:margin-left="1.863cm" fo:margin-right="0cm" fo:text-align="justify" style:justify-single-word="false" fo:text-indent="0cm" style:auto-text-indent="false"/>
      <style:text-properties style:font-name="Calibri" style:font-name-complex="Calibri1"/>
    </style:style>
    <style:style style:name="P29" style:family="paragraph" style:parent-style-name="Heading_20_1">
      <style:paragraph-properties fo:margin-top="0cm" fo:margin-bottom="0cm" fo:text-align="center" style:justify-single-word="false"/>
      <style:text-properties fo:color="#00000a" style:font-name="Times New Roman" fo:font-size="12pt" fo:font-weight="bold" style:font-size-asian="12pt" style:font-weight-asian="bold" style:font-name-complex="Times New Roman1" style:font-size-complex="12pt" style:font-weight-complex="bold"/>
    </style:style>
    <style:style style:name="P30" style:family="paragraph" style:parent-style-name="Heading_20_2" style:list-style-name="WWNum1">
      <style:paragraph-properties fo:margin-top="0cm" fo:margin-bottom="0cm" fo:text-align="justify" style:justify-single-word="false"/>
      <style:text-properties fo:color="#00000a" style:font-name="Times New Roman" fo:font-size="12pt" style:font-size-asian="12pt" style:font-name-complex="Times New Roman1" style:font-size-complex="12pt"/>
    </style:style>
    <style:style style:name="P31" style:family="paragraph" style:parent-style-name="Heading_20_2" style:list-style-name="WWNum4">
      <style:paragraph-properties fo:margin-top="0cm" fo:margin-bottom="0cm" fo:text-align="justify" style:justify-single-word="false"/>
      <style:text-properties fo:color="#00000a" style:font-name="Times New Roman" fo:font-size="12pt" style:font-size-asian="12pt" style:font-name-complex="Times New Roman1" style:font-size-complex="12pt"/>
    </style:style>
    <style:style style:name="P32" style:family="paragraph" style:parent-style-name="List_20_Paragraph" style:list-style-name="WWNum1">
      <style:paragraph-properties fo:text-align="justify" style:justify-single-word="false"/>
    </style:style>
    <style:style style:name="P33" style:family="paragraph" style:parent-style-name="List_20_Paragraph" style:list-style-name="WWNum2">
      <style:paragraph-properties fo:text-align="justify" style:justify-single-word="false"/>
    </style:style>
    <style:style style:name="P34" style:family="paragraph" style:parent-style-name="List_20_Paragraph" style:list-style-name="WWNum6">
      <style:paragraph-properties fo:text-align="justify" style:justify-single-word="false"/>
    </style:style>
    <style:style style:name="P35" style:family="paragraph" style:parent-style-name="List_20_Paragraph" style:list-style-name="WWNum1">
      <style:paragraph-properties fo:text-align="justify" style:justify-single-word="false"/>
      <style:text-properties style:font-name="Times New Roman"/>
    </style:style>
    <style:style style:name="P36" style:family="paragraph" style:parent-style-name="List_20_Paragraph" style:list-style-name="WWNum2">
      <style:paragraph-properties fo:text-align="justify" style:justify-single-word="false"/>
      <style:text-properties style:font-name="Times New Roman"/>
    </style:style>
    <style:style style:name="P37" style:family="paragraph" style:parent-style-name="List_20_Paragraph" style:list-style-name="WWNum3">
      <style:paragraph-properties fo:text-align="justify" style:justify-single-word="false"/>
      <style:text-properties style:font-name="Times New Roman"/>
    </style:style>
    <style:style style:name="P38" style:family="paragraph" style:parent-style-name="List_20_Paragraph" style:list-style-name="WWNum6">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39" style:family="paragraph" style:parent-style-name="List_20_Paragraph" style:list-style-name="WWNum7">
      <style:paragraph-properties fo:text-align="justify" style:justify-single-word="false"/>
      <style:text-properties style:font-name="Calibri" fo:font-size="10pt" style:font-size-asian="10pt" style:font-name-complex="Calibri1" style:font-size-complex="10pt"/>
    </style:style>
    <style:style style:name="P40" style:family="paragraph" style:parent-style-name="List_20_Paragraph" style:list-style-name="WWNum5">
      <style:paragraph-properties fo:margin-left="1.863cm" fo:margin-right="0cm" fo:text-align="justify" style:justify-single-word="false" fo:text-indent="0cm" style:auto-text-indent="false"/>
      <style:text-properties style:font-name="Calibri" fo:font-size="10pt" style:font-size-asian="10pt" style:font-name-complex="Calibri1" style:font-size-complex="10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name="Times New Roman"/>
    </style:style>
    <style:style style:name="T4" style:family="text">
      <style:text-properties style:font-name="Times New Roman" style:font-weight-complex="bold"/>
    </style:style>
    <style:style style:name="T5" style:family="text">
      <style:text-properties style:font-name="Times New Roman" fo:font-weight="bold" style:font-weight-asian="bold"/>
    </style:style>
    <style:style style:name="T6" style:family="text">
      <style:text-properties style:font-name="Times New Roman" fo:font-style="italic" style:font-style-asian="italic" style:font-style-complex="italic" style:font-weight-complex="bold"/>
    </style:style>
    <style:style style:name="T7" style:family="text">
      <style:text-properties fo:color="#000000" fo:font-size="11pt" style:font-size-asian="11pt"/>
    </style:style>
    <style:style style:name="T8" style:family="text">
      <style:text-properties fo:color="#000000" fo:font-size="11pt" style:font-size-asian="11pt" style:font-weight-complex="bold"/>
    </style:style>
    <style:style style:name="T9" style:family="text">
      <style:text-properties fo:color="#000000" fo:font-size="11pt" fo:font-weight="bold" style:font-size-asian="11pt" style:font-weight-asian="bold" style:font-weight-complex="bold"/>
    </style:style>
    <style:style style:name="T10" style:family="text">
      <style:text-properties fo:font-size="11pt" style:font-size-asian="11pt"/>
    </style:style>
    <style:style style:name="T11" style:family="text">
      <style:text-properties fo:font-size="11pt" style:font-size-asian="11pt" style:font-name-complex="Calibri1"/>
    </style:style>
    <style:style style:name="T12" style:family="text">
      <style:text-properties fo:font-size="11pt" fo:font-weight="bold" style:font-size-asian="11pt" style:font-weight-asian="bold" style:font-name-complex="Calibri1" style:font-weight-complex="bold"/>
    </style:style>
    <style:style style:name="T13" style:family="text">
      <style:text-properties style:font-name="Calibri" style:font-name-complex="Calibri1"/>
    </style:style>
    <style:style style:name="T14" style:family="text">
      <style:text-properties style:font-name="Calibri" fo:font-size="10pt" style:font-size-asian="10pt" style:font-name-complex="Calibri1" style:font-size-complex="10pt"/>
    </style:style>
    <style:style style:name="T15" style:family="text">
      <style:text-properties style:font-name="Calibri" fo:font-size="10pt" fo:font-weight="bold" style:font-size-asian="10pt" style:font-weight-asian="bold"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egulamin</text:p>
      <text:p text:style-name="P20">Konkursu na Najsmaczniejszą Drożdżówkę </text:p>
      <text:list xml:id="list7064228305217886979" text:style-name="Outline">
        <text:list-item>
          <text:h text:style-name="P29" text:outline-level="1">Dożynki Gminy Rzeczenica</text:h>
        </text:list-item>
        <text:list-item>
          <text:h text:style-name="P29" text:outline-level="1">w dniu 9 września 2023 roku w Pieniężnicy</text:h>
        </text:list-item>
      </text:list>
      <text:p text:style-name="P2"/>
      <text:list xml:id="list1217562788263250228" text:style-name="WWNum1">
        <text:list-item>
          <text:p text:style-name="P32"><text:span text:style-name="T3">Organizatorem Konkursu na Najsmaczniejszą Drożdżówkę, zwanym dalej </text:span><text:span text:style-name="T4">„Konkursem</text:span><text:span text:style-name="T5">”</text:span><text:span text:style-name="T3"> jest Gminne Centrum Kultury, Sportu Turystyki i Rekreacji w Rzeczenicy.</text:span></text:p>
        </text:list-item>
        <text:list-item>
          <text:p text:style-name="P35">Konkurs przeznaczony jest dla mieszkańców Gminy Rzeczenica.</text:p>
        </text:list-item>
        <text:list-item>
          <text:h text:style-name="P30" text:outline-level="2">Cel konkursu: </text:h>
        </text:list-item>
      </text:list>
      <text:list xml:id="list7927514747889349507" text:style-name="WWNum4">
        <text:list-item>
          <text:h text:style-name="P31" text:outline-level="2">Aktywizacja i integracja mieszkańców gminy,</text:h>
        </text:list-item>
        <text:list-item>
          <text:h text:style-name="P31" text:outline-level="2">Wymiana doświadczeń kulinarnych. </text:h>
        </text:list-item>
      </text:list>
      <text:list xml:id="list28597633" text:continue-list="list1217562788263250228" text:style-name="WWNum1">
        <text:list-item>
          <text:p text:style-name="P35">Warunkiem uczestnictwa w Konkursie: </text:p>
        </text:list-item>
      </text:list>
      <text:list xml:id="list6971534492185603876" text:style-name="WWNum2">
        <text:list-item>
          <text:p text:style-name="P33"><text:span text:style-name="T3">Dostarczenie wypełnionego i podpisanego formularza Zgłoszenie w konkursie na Najsmaczniejszą Drożdżówkę, stanowiącego </text:span><text:span text:style-name="T6">Załącznik </text:span><text:span text:style-name="T3">do Regulaminu w dniu <text:s/>9 września 2023 roku do godziny 15:00</text:span></text:p>
        </text:list-item>
        <text:list-item>
          <text:p text:style-name="P33"><text:span text:style-name="T3">Dostarczenie upieczonej drożdżówki do Pieniężnicy na ceremoniał Dożynek Gminnych w dniu 9 września 2023 roku do godziny 1</text:span><text:bookmark text:name="_GoBack"/><text:span text:style-name="T3">5:00</text:span></text:p>
        </text:list-item>
        <text:list-item>
          <text:p text:style-name="P36">Uczestnik konkursu może zgłosić jedną drożdżówkę.</text:p>
        </text:list-item>
      </text:list>
      <text:list xml:id="list28596372" text:continue-list="list28597633" text:style-name="WWNum1">
        <text:list-item>
          <text:p text:style-name="P35">Każda zgłoszona drożdżówka otrzyma numer porządkowy.</text:p>
        </text:list-item>
        <text:list-item>
          <text:p text:style-name="P35">Oceny drożdżówek dokona Komisja Konkursowa powołana przez organizatora.</text:p>
        </text:list-item>
        <text:list-item>
          <text:p text:style-name="P35">Ocenie będą podlegać w szczególności:</text:p>
        </text:list-item>
      </text:list>
      <text:list xml:id="list7652855801544602220" text:style-name="WWNum3">
        <text:list-item>
          <text:p text:style-name="P37">Walory smakowe– od 0 do 10 pkt;</text:p>
        </text:list-item>
        <text:list-item>
          <text:p text:style-name="P37">Walory estetyczne <text:s/>- od 0 do 10 pkt.</text:p>
        </text:list-item>
      </text:list>
      <text:list xml:id="list28588294" text:continue-list="list28596372" text:style-name="WWNum1">
        <text:list-item>
          <text:p text:style-name="P35">Komisja Konkursowa wskaże trzy najwyżej ocenione drożdżówki, którym zostaną przyznane odpowiednio I, II i III miejsce.</text:p>
        </text:list-item>
        <text:list-item>
          <text:p text:style-name="P35">Decyzje Komisji Konkursowej są wiążące i ostateczne.</text:p>
        </text:list-item>
        <text:list-item>
          <text:p text:style-name="P35">Z przebiegu prac Komisji Konkursowej sporządzony zostanie protokół.</text:p>
        </text:list-item>
        <text:list-item>
          <text:p text:style-name="P35">Laureaci Konkursu otrzymają nagrody rzeczowe. </text:p>
        </text:list-item>
        <text:list-item>
          <text:p text:style-name="P35">Organizator przewiduje wręczenie pamiątkowych dyplomów wszystkim uczestnikom Konkursu.</text:p>
        </text:list-item>
        <text:list-item>
          <text:p text:style-name="P35">Organizator Konkursu nie pokrywa kosztów dojazdu na miejsce uroczystości dożynkowych <text:line-break/>jak również żadnych innych kosztów z tym związanych.</text:p>
        </text:list-item>
        <text:list-item>
          <text:p text:style-name="P35">Drożdżówki po rozstrzygnięciu konkursu zostaną przeznaczone do degustacji przez uczestników Dożynek. </text:p>
        </text:list-item>
        <text:list-item>
          <text:p text:style-name="P35">Organizator zastrzega <text:s/>sobie prawo do zmiany terminu Konkursu, jego przerwania, zawieszenia lub odwołania z ważnych przyczyn.</text:p>
        </text:list-item>
        <text:list-item>
          <text:p text:style-name="P35">Sytuacje nieobjęte niniejszym Regulaminem rozstrzyga Organizator Konkursu.</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Załącznik do regulaminu konkursu</text:p>
      <text:p text:style-name="P3"/>
      <text:p text:style-name="P20">Formularz zgłoszenia w Konkursie Najsmaczniejszą Drożdżówkę </text:p>
      <text:list xml:id="list28590818" text:continue-list="list7064228305217886979" text:style-name="Outline">
        <text:list-item>
          <text:h text:style-name="P29" text:outline-level="1">Dożynki Gminy Rzeczenica</text:h>
        </text:list-item>
        <text:list-item>
          <text:h text:style-name="P29" text:outline-level="1">w dniu 9 września 2023 roku w Pieniężnicy</text:h>
        </text:list-item>
      </text:list>
      <text:p text:style-name="P2"/>
      <text:h text:style-name="P24" text:outline-level="2"><text:span text:style-name="T2">Dane zgłaszającego </text:span><text:span text:style-name="T1">(wypełnia zgłaszający)</text:span></text:h>
      <text:list xml:id="list8781205575427845535" text:style-name="WWNum9">
        <text:list-item>
          <text:p text:style-name="P25">Imię i nazwisko: …………………..………………………………………...…………………</text:p>
        </text:list-item>
        <text:list-item>
          <text:p text:style-name="P25">Miejscowość …………………………………………………………………………………..</text:p>
        </text:list-item>
      </text:list>
      <text:p text:style-name="P4"/>
      <text:p text:style-name="P8">Zgoda na udział w Konkursie na Najsmaczniejszą Drożdżówkę <text:s/></text:p>
      <text:p text:style-name="P8">Dożynki Gminy Rzeczenica</text:p>
      <text:p text:style-name="P8">w dniu 9 września 2023 roku w Pieniężnicy</text:p>
      <text:p text:style-name="P4"><text:span text:style-name="T7">Zgodnie z art. 6 ust. 1 lit. a ogólnego rozporządzenia o ochronie danych osobowych </text:span><text:span text:style-name="T9">wyrażam* / nie wyrażam zgodę/y*</text:span><text:span text:style-name="T7"> na ograniczone czasowo (do 12 m-cy po zakończeniu Konkursu na Najsmaczniejszą Drożdżówkę - Dożynki Gminy Rzeczenica w dniu 9 września 2023 roku w Pieniężnicy) przetwarzanie danych osobowych w zakresie zgłoszenia uczestnika (imię i nazwisko, miejscowość zamieszkania), przez Administratora – Gminne Centrum Kultury Sportu Turystyki i Rekreacji w Rzeczenicy na potrzeby mistrzostw i rozstrzygnięcia konkursu (wręczenia nagród) oraz działalności kulturalnej i promocyjnej.</text:span></text:p>
      <text:p text:style-name="P6">Oświadczam, że zostałam/em poinformowany, że powyższą zgodę mogę w dowolnym momencie odwołać. </text:p>
      <text:p text:style-name="P6">Brak wyrażenia zgody uniemożliwia uczestniczenie w ww. mistrzostwach.</text:p>
      <text:p text:style-name="P6"/>
      <text:p text:style-name="P4"><text:span text:style-name="T7">Oświadczam, że zostałam/em poinformowany, że niniejsza zgoda jest wyrażona dobrowolnie, przy czym brak zgody uniemożliwia przetwarzanie danych osobowych w celach określonych powyżej. </text:span><text:span text:style-name="T8">Odwołanie zgody nie wpływa na zgodność z prawem przetwarzania, którego dokonano na podstawie wyrażonej zgody przed jej cofnięciem.</text:span></text:p>
      <text:p text:style-name="P7"/>
      <text:p text:style-name="P5">Oświadczam, że zapoznałam/em się z klauzulą informacyjną dot. przetwarzania danych osobowych.</text:p>
      <text:p text:style-name="P9"/>
      <text:p text:style-name="P9"><text:tab/><text:tab/><text:tab/><text:tab/><text:tab/><text:tab/><text:tab/><text:tab/><text:tab/>…………………………….....</text:p>
      <text:p text:style-name="P9"><text:tab/><text:tab/><text:tab/><text:tab/><text:tab/><text:tab/><text:tab/><text:tab/><text:tab/>(podpis osoby zgłaszającej)</text:p>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Dobrowolna zgoda na przetwarzanie wizerunku uczestnika w Konkursie na Najsmaczniejszą Drożdżówkę</text:p>
      <text:p text:style-name="P14">Dożynki Gminy Rzeczenica</text:p>
      <text:p text:style-name="P14">w dniu 9 września 2023 roku w Pieniężnicy w celach promocyjno-marketingowych </text:p>
      <text:p text:style-name="P10"/>
      <text:p text:style-name="P4"><text:span text:style-name="T11">Ja, …………………………………………….., zgodnie z art. 6 ust. 1 lit. a ogólnego rozporządzenia o ochronie danych osobowych (RODO) </text:span><text:span text:style-name="T12">wyrażam* / nie wyrażam* zgodę/y</text:span><text:span text:style-name="T11"> na nieograniczone czasowo przetwarzanie moich danych osobowych w zakresie imienia i nazwiska oraz wizerunku twarzy przez </text:span><text:span text:style-name="T7">Administratora – Gminne Centrum Kultury Sportu Turystyki i Rekreacji w Rzeczenicy </text:span><text:span text:style-name="T11">reprezentowane przez Dyrektora.</text:span></text:p>
      <text:p text:style-name="P11">Przetwarzanie jest dokonywane na potrzeby działalności promocyjno-marketingowej prowadzonej za pośrednictwem:</text:p>
      <text:list xml:id="list9193192267970876741" text:style-name="WWNum8">
        <text:list-item>
          <text:p text:style-name="P26">wydawnictw własnych Administratora tj. gazetki, ulotki promocyjne, albumy okolicznościowe, </text:p>
        </text:list-item>
        <text:list-item>
          <text:p text:style-name="P27"><text:span text:style-name="T11">strony internetowej pod adresem </text:span><text:a xlink:type="simple" xlink:href="../../../../C:%5CUsers%5Ctomek%5CDesktop%5CZETO%5Clukas%5CGCKSTIR%5Cwww" text:style-name="Internet_20_link" text:visited-style-name="Visited_20_Internet_20_Link"><text:span text:style-name="T10">www.</text:span></text:a><text:a xlink:type="simple" xlink:href="http://gck.rzeczenica.pl/" text:style-name="Internet_20_link" text:visited-style-name="Visited_20_Internet_20_Link"><text:span text:style-name="T10">gck.rzeczenica.pl/</text:span></text:a></text:p>
        </text:list-item>
        <text:list-item>
          <text:p text:style-name="P26">portalu społecznościowego Facebook,</text:p>
        </text:list-item>
        <text:list-item>
          <text:p text:style-name="P26">strony internetowej Gminy Rzeczenica: www.rzeczenica.pl</text:p>
        </text:list-item>
      </text:list>
      <text:p text:style-name="P19"/>
      <text:p text:style-name="P11">Oświadczam, że zostałam/em poinformowany, że powyższą zgodę mogę w dowolnym momencie odwołać. </text:p>
      <text:p text:style-name="P11">Oświadczam, że zostałam/em poinformowany, że niniejsza zgoda jest wyrażona dobrowolnie, przy czym brak zgody uniemożliwia przetwarzanie danych osobowych w celach określonych w powyższym formularzu wyrażenia zgody.</text:p>
      <text:p text:style-name="P12">Odwołanie zgody nie wpływa na zgodność z prawem przetwarzania, którego dokonano na podstawie wyrażonej przez Panią/Pana zgody przed jej cofnięciem.</text:p>
      <text:p text:style-name="P11"/>
      <text:p text:style-name="P13">…….………………..……………………………………</text:p>
      <text:p text:style-name="P21">Podpi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KLAUZULA INFORMACYJNA DOT. PRZETWARZANIA DANYCH OSOBOWYCH</text:p>
      <text:p text:style-name="P16">Zgodnie z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informujemy, że:</text:p>
      <text:p text:style-name="P18">Administratorem Pani/Pana danych osobowych jest:</text:p>
      <text:p text:style-name="P16">Gminne Centrum Kultury, Turystyki i Rekreacji w Rzeczenicy reprezentowane przez Dyrektora z siedzibą:</text:p>
      <text:p text:style-name="P16">ul. Lipowa 1, 77-304 Rzeczenica</text:p>
      <text:p text:style-name="P18">Inspektorem Ochrony Danych</text:p>
      <text:p text:style-name="P4"><text:span text:style-name="T13">W sprawach związanych z danymi osobowymi ustanowiono kontakt się z Inspektorem ochrony danych – Łukaszem Kalmann, poprzez korespondencję przesłaną elektronicznie na adres e-mail: </text:span><text:a xlink:type="simple" xlink:href="mailto:iod@zeto.koszalin.pl" text:style-name="Internet_20_link" text:visited-style-name="Visited_20_Internet_20_Link"><text:span text:style-name="T13">iod@zeto.koszalin.pl</text:span></text:a><text:span text:style-name="T13"> lub pisemnie na adres siedziby Administratora z dopiskiem OCHRONA DANYCH OSOBOWYCH.</text:span></text:p>
      <text:list xml:id="list8235814257542705545" text:style-name="WWNum6">
        <text:list-item>
          <text:p text:style-name="P38">Cele i podstawy przetwarzania</text:p>
        </text:list-item>
      </text:list>
      <text:p text:style-name="P16">Jako Administrator będziemy przetwarzać Pani/Pana dane osobowe na podstawie obowiązujących przepisów prawa, zawartych umów i udzielonej zgody:</text:p>
      <text:list xml:id="list2293810688482779821" text:style-name="WWNum7">
        <text:list-item>
          <text:p text:style-name="P39">w celu wypełniania obowiązku prawnego ciążącego na Administratorze w związku z realizowaniem zadań statutowych na podstawie art. 6 ust. 1 lit. c RODO,</text:p>
        </text:list-item>
        <text:list-item>
          <text:p text:style-name="P39">w celu wykonania zadania realizowanego w interesie publicznym - podstawa z art. 6 ust. 1 lit. e RODO,</text:p>
        </text:list-item>
        <text:list-item>
          <text:p text:style-name="P39">w pozostałych przypadkach wyłącznie na podstawie udzielonej zgody w zakresie i celu określonym w treści zgody, na podstawie art. 6 ust.1 lit a RODO; w przypadku tym istnieje możliwość wycofania zgody w dowolnym momencie, bez wpływu na zgodność z prawem przetwarzania, którego dokonano na podstawie zgody przed jej cofnięciem.</text:p>
        </text:list-item>
      </text:list>
      <text:list xml:id="list28574508" text:continue-list="list8235814257542705545" text:style-name="WWNum6">
        <text:list-item>
          <text:p text:style-name="P34"><text:bookmark-start text:name="_Hlk511226804"/><text:span text:style-name="T15">Okres przetwarzania danych - </text:span><text:span text:style-name="T14">Pani/Pana dane osobowe będą przetwarzane przez okres wskazany w Rozporządzeniu Rady Ministrów z dnia 18 stycznia 2011 w sprawie instrukcji kancelaryjnej, jednolitych wykazów akt oraz instrukcji organizacyjnych, a w szczególności przez okres przechowywania w ramach archiwizacji dokumentów zgodnej z prawem. W przypadku zgłoszeń do Mistrzostw Powiatu Człuchowskiego w Lepieniu Pierogów okres ten wynosi do 12 miesięcy.</text:span></text:p>
        </text:list-item>
        <text:list-item>
          <text:p text:style-name="P34"><text:span text:style-name="T15">Odbiorcy danych - </text:span><text:span text:style-name="T14">Do Pani/Pana danych osobowych mogą też mieć dostęp podmioty upoważnione do odbioru danych osobowych na podstawie odpowiednich przepisów prawa. Administrator nie przekazuje danych osobowych przetwarzanych w sowich zbiorach do państw trzecich, ani żadnych organizacji międzynarodowych. Do Pani/Pana danych osobowych mogą mieć dostęp podwykonawcy realizujący usługi dla Administratora danych osobowych (podmioty przetwarzające). Przedsiębiorstwa te posiadają dostęp do tych danych na podstawie umowy powierzenia z zastosowaniem klauzul poufności. Są to min. firmy serwisujące oprogramowanie i sprzęt komputerowy. Dodatkowo do danych będą miały dostęp podmioty wymienione w regulaminie Mistrzostw Powiatu Człuchowskiego w Lepieniu Pierogów jako współorganizatorzy i partnerzy przedsięwzięcia.</text:span></text:p>
        </text:list-item>
        <text:list-item>
          <text:p text:style-name="P38">Zgodnie z RODO, przysługuje Pani/Panu:</text:p>
        </text:list-item>
      </text:list>
      <text:list xml:id="list1712513932546064001" text:style-name="WWNum5">
        <text:list-item>
          <text:p text:style-name="P40">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40">prawo dostępu do swoich danych oraz otrzymania ich kopii,</text:p>
        </text:list-item>
        <text:list-item>
          <text:p text:style-name="P28">prawo do sprostowania (poprawiania) swoich danych,</text:p>
        </text:list-item>
        <text:list-item>
          <text:p text:style-name="P28">prawo do usunięcia danych, ograniczenia przetwarzania danych, jeśli nie ma innej podstawy prawnej przetwarzania, w tym przetwarzania po wycofaniu udzielonej zgody,</text:p>
        </text:list-item>
        <text:list-item>
          <text:p text:style-name="P28">prawo do wniesienia skargi do organu nadzorczego – Urząd Ochrony Danych Osobowych (Warszawa, ul. Stawki 2).</text:p>
        </text:list-item>
      </text:list>
      <text:list xml:id="list28592753" text:continue-list="list28574508" text:style-name="WWNum6">
        <text:list-item>
          <text:p text:style-name="P38">Informacja o wymogu/dobrowolności podania danych</text:p>
        </text:list-item>
      </text:list>
      <text:p text:style-name="P22">Podanie danych jest obowiązkowe w sytuacji, gdy przesłankę przetwarzania stanowi przepis prawa. Podanie danych ma charakter dobrowolny, jeśli jest niezbędne do zawarcia umowy lub przetwarzania na podstawie udzielonej zgody. Niepodanie danych osobowych skutkuje brakiem możliwości realizacji umowy lub celu wskazanego w treści zgody.</text:p>
      <text:list xml:id="list28587843" text:continue-numbering="true" text:style-name="WWNum6">
        <text:list-item>
          <text:p text:style-name="P38">Profilowanie i zautomatyzowane podejmowanie decyzji</text:p>
        </text:list-item>
      </text:list>
      <text:p text:style-name="P22">W procesie przetwarzania danych osobowych Administrator danych osobowych nie podejmuje decyzji w sposób zautomatyzowany, z uwzględnieniem profilowania, w oparciu o dane przekazane do przetwarzania.<text:bookmark-end text:name="_Hlk511226804"/></text:p>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size-complex="13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fo:font-size="12pt" fo:language="en" fo:country="US" style:font-size-asian="12pt" style:language-asian="en" style:country-asian="US"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rial1"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Body_20_Text_20_2" style:display-name="Body Text 2" style:family="paragraph" style:parent-style-name="Standard" style:default-outline-level="" style:list-style-name="">
      <style:paragraph-properties fo:margin-top="0cm" fo:margin-bottom="0.212cm" fo:line-height="200%" fo:orphans="0" fo:widows="0" fo:hyphenation-ladder-count="no-limit"/>
      <style:text-properties fo:font-size="12pt" fo:language="en" fo:country="US" style:letter-kerning="true" style:font-name-asian="Lucida Sans Unicode" style:font-size-asian="12pt" style:font-size-complex="12pt" fo:hyphenate="false" fo:hyphenation-remain-char-count="2" fo:hyphenation-push-char-count="2"/>
    </style:style>
    <style:style style:name="Znak" style:family="paragraph" style:parent-style-name="Standard" style:default-outline-level="" style:list-style-name="">
      <style:text-properties fo:font-size="12pt" style:font-size-asian="12pt"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Emphasis" style:family="text">
      <style:text-properties fo:font-style="italic" style:font-style-asian="italic" style:font-style-complex="itali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7_20_Znak" style:display-name="Nagłówek 7 Znak" style:family="text" style:parent-style-name="Default_20_Paragraph_20_Font">
      <style:text-properties fo:font-size="12pt" fo:language="en" fo:country="US" style:font-size-asian="12pt" style:language-asian="en" style:country-asian="US"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2_20_Znak" style:display-name="Tekst podstawowy 2 Znak" style:family="text" style:parent-style-name="Default_20_Paragraph_20_Font">
      <style:text-properties fo:font-size="12pt" fo:language="en" fo:country="US" style:letter-kerning="true" style:font-name-asian="Lucida Sans Unicode" style:font-size-asian="12pt" style:font-size-complex="12pt"/>
    </style:style>
    <style:style style:name="Nagłówek_20_1_20_Znak" style:display-name="Nagłówek 1 Znak" style:family="text" style:parent-style-name="Default_20_Paragraph_20_Font">
      <style:text-properties fo:color="#365f91" style:font-name="Cambria" fo:font-size="16pt" style:font-size-asian="16pt" style:font-size-complex="16pt"/>
    </style:style>
    <style:style style:name="Nagłówek_20_2_20_Znak" style:display-name="Nagłówek 2 Znak" style:family="text" style:parent-style-name="Default_20_Paragraph_20_Font">
      <style:text-properties fo:color="#365f91" style:font-name="Cambria" fo:font-size="13pt" style:font-size-asian="13pt" style:font-size-complex="13pt"/>
    </style:style>
    <style:style style:name="Akapit_20_z_20_listą_20_Znak" style:display-name="Akapit z listą Znak" style:family="text" style:parent-style-name="Default_20_Paragraph_20_Font">
      <style:text-properties style:font-name="Arial1" fo:font-size="12pt" style:font-size-asian="12pt" style:font-size-complex="12pt"/>
    </style:style>
    <style:style style:name="contact-stree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text-properties fo:font-weight="bold" style:font-weight-asian="bold" style:font-weight-complex="bold"/>
    </style:style>
    <style:style style:name="Nierozpoznana_20_wzmianka1" style:display-name="Nierozpoznana wzmianka1" style:family="text" style:parent-style-name="Default_20_Paragraph_20_Font">
      <style:text-properties fo:color="#605e5c"/>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weight="bold" style:font-weight-asian="bold"/>
    </style:style>
    <style:style style:name="ListLabel_20_4" style:display-name="ListLabel 4" style:family="text">
      <style:text-properties style:text-underline-style="none"/>
    </style:style>
    <style:style style:name="ListLabel_20_5" style:display-name="ListLabel 5" style:family="text">
      <style:text-properties fo:font-variant="normal" fo:text-transform="none" style:text-line-through-style="none" style:text-position="0% 100%" fo:font-size="12pt" fo:font-style="normal" fo:font-weight="normal" style:font-size-asian="12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926cm" fo:margin-left="1.852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477cm"/>
        </style:list-level-properties>
      </text:list-level-style-number>
      <text:list-level-style-bullet text:level="3" style:num-suffix="" text:bullet-char="">
        <style:list-level-properties text:list-level-position-and-space-mode="label-alignment">
          <style:list-level-label-alignment text:label-followed-by="listtab" fo:text-indent="-1.27cm" fo:margin-left="3.445cm"/>
        </style:list-level-properties>
        <style:text-properties style:font-name="Symbol"/>
      </text:list-level-style-bullet>
      <text:list-level-style-number text:level="4" style:num-format="1" text:display-levels="4">
        <style:list-level-properties text:list-level-position-and-space-mode="label-alignment">
          <style:list-level-label-alignment text:label-followed-by="listtab" fo:text-indent="-1.905cm" fo:margin-left="4.70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3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58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21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47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0.82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2.09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36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4.63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5.90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7.17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8.44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002cm" style:type="right"/>
        </style:tab-stops>
      </style:paragraph-properties>
    </style:style>
    <style:page-layout style:name="Mpm1">
      <style:page-layout-properties fo:page-width="21.001cm" fo:page-height="29.7cm" style:num-format="1" style:print-orientation="portrait" fo:margin-top="1.7cm" fo:margin-bottom="0.4cm" fo:margin-left="2.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1.7cm" fo:margin-bottom="0.9cm" fo:margin-left="2.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footer-left>
        <text:p text:style-name="Footer"/>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piecka Monika</meta:initial-creator>
    <meta:editing-cycles>13</meta:editing-cycles>
    <meta:print-date>2021-06-28T07:33:00</meta:print-date>
    <meta:creation-date>2021-08-16T07:40:00</meta:creation-date>
    <dc:date>2023-08-24T08:34:14.05</dc:date>
    <meta:editing-duration>PT32M</meta:editing-duration>
    <meta:generator>OpenOffice/4.1.11$Win32 OpenOffice.org_project/4111m1$Build-9808</meta:generator>
    <meta:document-statistic meta:table-count="0" meta:image-count="0" meta:object-count="0" meta:page-count="4" meta:paragraph-count="82" meta:word-count="1230" meta:character-count="9323"/>
    <meta:user-defined meta:name="AppVersion">14.0000</meta:user-defined>
    <meta:user-defined meta:name="Company">UMW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istownik-kolor_SR-KSOW_szablon" xlink:href=""/>
  </office:meta>
</office:document-meta>
</file>