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50%"/>
      <style:text-properties fo:font-weight="bold" style:font-weight-asian="bold" fo:font-size="14pt" style:font-size-asian="14pt" style:font-size-complex="14pt"/>
    </style:style>
    <style:style style:name="P2" style:parent-style-name="Default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/>
    </style:style>
    <style:style style:name="P4" style:parent-style-name="Default" style:family="paragraph">
      <style:paragraph-properties fo:text-align="justify"/>
    </style:style>
    <style:style style:name="P5" style:parent-style-name="Default" style:family="paragraph">
      <style:paragraph-properties fo:text-align="justify"/>
      <style:text-properties fo:font-weight="bold" style:font-weight-asian="bold"/>
    </style:style>
    <style:style style:name="P6" style:parent-style-name="Default" style:family="paragraph">
      <style:paragraph-properties fo:text-align="justify"/>
    </style:style>
    <style:style style:name="P7" style:parent-style-name="Default" style:family="paragraph">
      <style:paragraph-properties fo:text-align="justify"/>
    </style:style>
    <style:style style:name="P8" style:parent-style-name="Default" style:family="paragraph">
      <style:paragraph-properties fo:text-align="justify"/>
      <style:text-properties fo:font-weight="bold" style:font-weight-asian="bold"/>
    </style:style>
    <style:style style:name="P9" style:parent-style-name="Default" style:family="paragraph">
      <style:paragraph-properties fo:text-align="justify"/>
    </style:style>
    <style:style style:name="P10" style:parent-style-name="Default" style:family="paragraph">
      <style:paragraph-properties fo:text-align="justify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justify"/>
    </style:style>
    <style:style style:name="P13" style:parent-style-name="Default" style:family="paragraph">
      <style:paragraph-properties fo:text-align="justify"/>
      <style:text-properties fo:font-weight="bold" style:font-weight-asian="bold"/>
    </style:style>
    <style:style style:name="P14" style:parent-style-name="Default" style:family="paragraph">
      <style:paragraph-properties fo:text-align="justify"/>
    </style:style>
    <style:style style:name="P15" style:parent-style-name="Default" style:family="paragraph">
      <style:paragraph-properties fo:text-align="justify"/>
    </style:style>
    <style:style style:name="P16" style:parent-style-name="Default" style:family="paragraph">
      <style:paragraph-properties fo:text-align="justify"/>
      <style:text-properties fo:font-weight="bold" style:font-weight-asian="bold"/>
    </style:style>
    <style:style style:name="P17" style:parent-style-name="Default" style:family="paragraph">
      <style:paragraph-properties fo:text-align="justify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/>
    </style:style>
    <style:style style:name="P20" style:parent-style-name="Default" style:family="paragraph">
      <style:paragraph-properties fo:text-align="justify"/>
    </style:style>
    <style:style style:name="P21" style:parent-style-name="Default" style:family="paragraph">
      <style:paragraph-properties fo:text-align="justify"/>
      <style:text-properties fo:font-weight="bold" style:font-weight-asian="bold"/>
    </style:style>
    <style:style style:name="P22" style:parent-style-name="Default" style:family="paragraph">
      <style:paragraph-properties fo:text-align="justify"/>
      <style:text-properties fo:font-weight="bold" style:font-weight-asian="bold"/>
    </style:style>
    <style:style style:name="P23" style:parent-style-name="Default" style:family="paragraph">
      <style:paragraph-properties fo:text-align="justify"/>
    </style:style>
    <style:style style:name="P24" style:parent-style-name="Default" style:family="paragraph">
      <style:paragraph-properties fo:text-align="justify"/>
    </style:style>
    <style:style style:name="P25" style:parent-style-name="Default" style:family="paragraph">
      <style:paragraph-properties fo:text-align="justify"/>
      <style:text-properties fo:font-weight="bold" style:font-weight-asian="bold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justify"/>
    </style:style>
    <style:style style:name="P28" style:parent-style-name="Default" style:family="paragraph">
      <style:paragraph-properties fo:text-align="justify"/>
    </style:style>
    <style:style style:name="P29" style:parent-style-name="Default" style:family="paragraph">
      <style:paragraph-properties fo:text-align="justify"/>
    </style:style>
    <style:style style:name="P30" style:parent-style-name="Default" style:family="paragraph">
      <style:paragraph-properties fo:text-align="justify"/>
    </style:style>
    <style:style style:name="P31" style:parent-style-name="Default" style:family="paragraph">
      <style:paragraph-properties fo:text-align="justify"/>
      <style:text-properties fo:font-weight="bold" style:font-weight-asian="bold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justify"/>
    </style:style>
    <style:style style:name="P36" style:parent-style-name="Default" style:family="paragraph">
      <style:paragraph-properties fo:text-align="justify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Default" style:family="paragraph">
      <style:paragraph-properties fo:text-align="justify"/>
    </style:style>
    <style:style style:name="P39" style:parent-style-name="Default" style:family="paragraph">
      <style:paragraph-properties fo:text-align="justify"/>
    </style:style>
    <style:style style:name="P40" style:parent-style-name="Default" style:family="paragraph">
      <style:text-properties fo:font-weight="bold" style:font-weight-asian="bold"/>
    </style:style>
    <style:style style:name="P41" style:parent-style-name="Default" style:family="paragraph">
      <style:text-properties fo:font-weight="bold" style:font-weight-asian="bold"/>
    </style:style>
    <style:style style:name="P42" style:parent-style-name="Default" style:family="paragraph">
      <style:paragraph-properties fo:text-align="justify"/>
    </style:style>
    <style:style style:name="P43" style:parent-style-name="Default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color="#000000"/>
    </style:style>
    <style:style style:name="T46" style:parent-style-name="Domyślnaczcionkaakapitu" style:family="text">
      <style:text-properties fo:font-weight="bold" style:font-weight-asian="bold" fo:color="#000000"/>
    </style:style>
  </office:automatic-styles>
  <office:body>
    <office:text text:use-soft-page-breaks="true">
      <text:p text:style-name="P1">REGULAMIN KONKURSU</text:p>
      <text:p text:style-name="P2">pt. „Najpiękniejsza ozdoba choinkowa”</text:p>
      <text:p text:style-name="P3"/>
      <text:p text:style-name="P4"/>
      <text:p text:style-name="P5">1. ORGANIZATOR KONKURSU:</text:p>
      <text:p text:style-name="P6">Organizatorem konkursu pt. „Najpiękniejsza ozdoba choinkowa” jest Gminne Centrum Kultury, Sportu, Turystyki i Rekreacji w Rzeczenicy.</text:p>
      <text:p text:style-name="P7"/>
      <text:p text:style-name="P8">2. CEL<text:s/>KONKURSU:</text:p>
      <text:p text:style-name="P9">a) kultywowanie tradycji własnoręcznego wykonywania ozdób choinkowych,</text:p>
      <text:p text:style-name="P10">b) zdobycie wiedzy na temat popularnych wzorów, kształtów i technik wykonywania ozdób choinkowych ,</text:p>
      <text:p text:style-name="P11">c) rozwijanie zdolności manualnych dzieci;</text:p>
      <text:p text:style-name="Textbody">d) przygotowanie dekoracji, które ozdobią świąteczne drzewko w sali widowiskowej GCKSTiR w Rzeczenicy</text:p>
      <text:p text:style-name="P12"/>
      <text:p text:style-name="P13">3. PRZEDMIOT KONKURSU:</text:p>
      <text:p text:style-name="P14">Przedmiotem Konkursu są ozdoby na choinkę. Wybór materiałów służących do wykonania ozdoby choinkowej oraz techniki jest dowolny. Materiałami użytymi do stworzenia ozdoby mogą być m.in.: papier, bibuła, tzw. „sreberka” lub „złotka”, słoma, koraliki, włóczka, nici, tektura, szablony z tektury lub oleodruki (twarze aniołków, baletnic itp.), wydmuszki jaj, wata, orzechy, opłatki... Nie dopuszcza się stosowania dostępnych zestawów służących do tworzenia zabawek na choinkę.</text:p>
      <text:p text:style-name="P15"/>
      <text:p text:style-name="P16">4. UCZESTNICY KONKURSU:</text:p>
      <text:p text:style-name="P17">Konkurs adresowany jest do dzieci w wieku przedszkolnym (3-6 lat) oraz uczniów szkół podstawowych z terenu gminy Rzeczenica. Prace oceniane będą<text:s/><text:line-break/>w następujących<text:s/>grupach wiekowych:</text:p>
      <text:p text:style-name="P18">a) dzieci z przedszkoli i klas zerowych,</text:p>
      <text:p text:style-name="P19">b) uczniowie klas I-III,</text:p>
      <text:p text:style-name="P20">c) uczniowie klas IV-VIII,</text:p>
      <text:p text:style-name="P21"/>
      <text:p text:style-name="P22">5. TERMIN KONKURSU:</text:p>
      <text:p text:style-name="P23">a) Warunkiem wzięcia udziału w Konkursie jest dostarczenie pracy razem z wypełnioną Kartą Zgłoszenia w terminie do dnia<text:s/>5<text:s/>grudnia <text:s/>2023<text:s/>(godz. 15:00) roku do siedziby Gminnego Centrum Kultury, Sportu, Turystyki i Rekreacji, ul. Lipowa 1, 77-304 Rzeczenica</text:p>
      <text:p text:style-name="P24"/>
      <text:p text:style-name="P25">6. WARUNKI UCZESTNICTWA:</text:p>
      <text:p text:style-name="P26">a) Każdy z Uczestników może zgłosić do Konkursu tylko jedną ozdobę choinkową.</text:p>
      <text:p text:style-name="P27">b) Ozdoba choinkowa powinna być na tyle lekka, żeby dało się ją powiesić na choince.</text:p>
      <text:p text:style-name="P28">c) Każda praca powinna mieć przymocowaną w sposób trwały wizytówkę zawierającą następujące dane Uczestnika Konkursu: imię i nazwisko, oddział lub klasa, którą reprezentuje autor pracy.</text:p>
      <text:p text:style-name="P29">d) Każda praca powinna być zaopatrzona w solidnie przymocowany element umożliwiający zawieszenie ozdoby na gałązce choinki.</text:p>
      <text:p text:style-name="P30"/>
      <text:p text:style-name="P31">7. KRYTERIA OCENY:</text:p>
      <text:p text:style-name="P32">Oceny ozdób choinkowych dokona powołana przez Organizatora Komisja Konkursowa.<text:s/><text:line-break/>W Konkursie ocenie podlegać będą ozdoby choinkowe według następujących kryteriów:</text:p>
      <text:p text:style-name="P33">a) pomysł i inwencja twórcza przy wykonywaniu ozdoby choinkowej,</text:p>
      <text:p text:style-name="P34">b) pracochłonność i staranność wykonania,</text:p>
      <text:p text:style-name="P35">c) ogólne wrażenie estetyczne;</text:p>
      <text:soft-page-break/>
      <text:p text:style-name="P36"><text:span text:style-name="T37">8. OGŁOSZENIE WYNIKÓW KONKURSU:</text:span></text:p>
      <text:p text:style-name="P38">a) Ogłoszenie wyników Konkursu i rozdanie nagród nastąpi podczas Kiermaszu Bożonarodzeniowego, który odbędzie się<text:s/>9<text:s/>grudnia 2023<text:s/>roku w Gminnym Centrum Kultury, Sportu, Turystyki i Rekreacji w Rzeczenicy.</text:p>
      <text:p text:style-name="P39">b) Dla laureatów Konkursu przewidziane są nagrody rzeczowe a dla wszystkich uczestników <text:s/>pamiątkowe dyplomy.</text:p>
      <text:p text:style-name="P40"/>
      <text:p text:style-name="P41">9. POSTANOWIENIA KOŃCOWE:</text:p>
      <text:p text:style-name="P42">a) Nadesłane prace przechodzą na własność Organizatora.</text:p>
      <text:p text:style-name="P43">b) Powyższy Regulamin oraz Karta Zgłoszenia dostępne są na stronie internetowej:<text:s/><text:a xlink:href="http://www.muzeum-radom.pl/" office:target-frame-name="_top" xlink:show="replace">g</text:a>ckrzeczenica.pl</text:p>
      <text:p text:style-name="P44"><text:span text:style-name="T45">c)</text:span><text:span text:style-name="T46"><text:s/></text:span>Szczegółowe informacje dotyczące Konkursu są dostępne pod numerem telefonu:<text:s/><text:line-break/>728 878 29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uro</meta:initial-creator>
    <dc:creator>Piotr Furtak</dc:creator>
    <meta:creation-date>2023-11-15T10:51:00Z</meta:creation-date>
    <dc:date>2023-11-15T10:51:00Z</dc:date>
    <meta:template xlink:href="Normal.dotm" xlink:type="simple"/>
    <meta:editing-cycles>2</meta:editing-cycles>
    <meta:editing-duration>PT60S</meta:editing-duration>
    <meta:document-statistic meta:page-count="2" meta:paragraph-count="6" meta:word-count="444" meta:character-count="3102" meta:row-count="22" meta:non-whitespace-character-count="2664"/>
  </office:meta>
</office:document-meta>
</file>